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Kanaalweg ong. (kavel 13), aangevraagde omgevingsvergunning (10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woning en het aanleggen van een inri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959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Kanaalweg ong. (kavel 13), aangevraagde omgevingsvergunning (10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592</meta:user-defined>
    <meta:user-defined meta:name="OVERHEIDop.GmbID/DC.identifier">gmb-2018-7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6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302 383625</meta:user-defined>
    <meta:user-defined meta:name="OVERHEIDop.versieInformatie"/>
  </office:meta>
</office:document-meta>
</file>