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2 te Rosmalen, omgevingsvergunning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 de Letterlaan 2 Rosmalen, het aanleggen van een nieuwe in- of uitrit, uitweg, WB00042031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9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 de Letterlaan 2 te Rosmalen, omgevingsvergunning -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91</meta:user-defined>
    <meta:user-defined meta:name="OVERHEIDop.GmbID/DC.identifier">gmb-2018-79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X 11</meta:user-defined>
    <meta:user-defined meta:name="OVERHEIDop.woonplaats">Rosmalen</meta:user-defined>
    <meta:user-defined meta:name="OVERHEIDop.straatnaam">Jos de Let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04 412940</meta:user-defined>
    <meta:user-defined meta:name="OVERHEIDop.versieInformatie"/>
  </office:meta>
</office:document-meta>
</file>