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roekweg 2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weg 21 te Venray</text:span> - het bouwen van een garage (HZ-OMV-2018-0117, ontvangstdatum 12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959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9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9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roekweg 2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9590</meta:user-defined>
    <meta:user-defined meta:name="OVERHEIDop.GmbID/DC.identifier">gmb-2018-79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76.15 394141.86</meta:user-defined>
    <meta:user-defined meta:name="OVERHEIDop.versieInformatie"/>
  </office:meta>
</office:document-meta>
</file>