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jaar 2017 in 623 fot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Je vindt ze bij ons op Pinterest. Daar kun je natuurlijk ook de eerste foto’s van het jaar vinden op het nieuwe 2018-bord. En kijk eens naar de overzichten van o.a. Carnaval, de Kermis of van Nieuwe Nobelaer &amp; Nieuwe Banakker. Op <text:span text:style-name="nadrukondlijn">www.pinterest.com/gemettenleur</text:span> zie je altijd de nieuwste foto’s. Dus: volg ons en mis geen enkele fo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jaar 2017 in 623 fo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7959</meta:user-defined>
    <meta:user-defined meta:name="OVERHEIDop.GmbID/DC.identifier">gmb-2018-795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