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0, 5236 XL, ’s-Hertogenbosch, omgevingsvergunning - het kappen van een z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steeldreef 30, 5236 XL, ’s-Hertogenbosch, het kappen van een zeeden, kappen, WB00042050, 10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58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8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dreef 30, 5236 XL, ’s-Hertogenbosch, omgevingsvergunning - het kappen van een ze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79589</meta:user-defined>
    <meta:user-defined meta:name="OVERHEIDop.GmbID/DC.identifier">gmb-2018-79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XL 30</meta:user-defined>
    <meta:user-defined meta:name="OVERHEIDop.woonplaats">'s-Hertogenbosch</meta:user-defined>
    <meta:user-defined meta:name="OVERHEIDop.straatnaam">Kasteel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1 415705</meta:user-defined>
    <meta:user-defined meta:name="OVERHEIDop.versieInformatie"/>
  </office:meta>
</office:document-meta>
</file>