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ttelaarseweg 249, 5216 BM, ’s-Hertogenbosch, het plaatsen van transparante en wegschuifbare balkonbeglaz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Pettelaarseweg 249, 5216 BM, ’s-Hertogenbosch, het plaatsen van transparante en wegschuifbare balkonbeglazing, bouwen, WB00042039, 10-04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9587</text:span><text:line-break/><text:date style:data-style-name="dag" text:fixed="true" text:date-value="2018-04-20"/><text:line-break/><text:date style:data-style-name="jaar" text:fixed="true" text:date-value="2018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587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587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ettelaarseweg 249, 5216 BM, ’s-Hertogenbosch, het plaatsen van transparante en wegschuifbare balkonbeglaz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0</meta:user-defined>
    <meta:user-defined meta:name="OVERHEIDop.publicationIssue">79587</meta:user-defined>
    <meta:user-defined meta:name="OVERHEIDop.GmbID/DC.identifier">gmb-2018-795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6BM 247e</meta:user-defined>
    <meta:user-defined meta:name="OVERHEIDop.woonplaats">'s-Hertogenbosch</meta:user-defined>
    <meta:user-defined meta:name="OVERHEIDop.straatnaam">Pettelaarse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092 410175</meta:user-defined>
    <meta:user-defined meta:name="OVERHEIDop.versieInformatie"/>
  </office:meta>
</office:document-meta>
</file>