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5211 KA, ’s-Hertogenbosch, omgevingsvergunning - het herstellen van de brandschade en het verbeteren van de bestaande constructie, het plaatsen van voorzetwanden en plaf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dderstraat 10, 5211 KA, ’s-Hertogenbosch, het herstellen van de brandschade en het verbeteren van de bestaande constructie, het plaatsen van voorzetwanden en plafond, bouwen, WB00042049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8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10, 5211 KA, ’s-Hertogenbosch, omgevingsvergunning - het herstellen van de brandschade en het verbeteren van de bestaande constructie, het plaatsen van voorzetwanden en 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84</meta:user-defined>
    <meta:user-defined meta:name="OVERHEIDop.GmbID/DC.identifier">gmb-2018-79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10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7</meta:user-defined>
    <meta:user-defined meta:name="OVERHEIDop.versieInformatie"/>
  </office:meta>
</office:document-meta>
</file>