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7, 5223 CA, ’s-Hertogenbosch, bouwbesluit - het verwijderen van asbest t.b.v. renovatie van badkamer, keuken en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Celsiusstraat 7, 5223 CA, ’s-Hertogenbosch, het verwijderen van asbest t.b.v. renovatie van badkamer, keuken en toilet, WB00041918, 11-04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57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7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7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7, 5223 CA, ’s-Hertogenbosch, bouwbesluit - het verwijderen van asbest t.b.v. renovatie van badkamer, keuken en toi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79579</meta:user-defined>
    <meta:user-defined meta:name="OVERHEIDop.GmbID/DC.identifier">gmb-2018-79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A 5</meta:user-defined>
    <meta:user-defined meta:name="OVERHEIDop.woonplaats">'s-Hertogenbosch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80 411549</meta:user-defined>
    <meta:user-defined meta:name="OVERHEIDop.versieInformatie"/>
  </office:meta>
</office:document-meta>
</file>