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0, 5223 BL, ’s-Hertogenbosch, bouwbesluit - het verwijderen van asbest t.b.v. renovatie van keuken, douche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Fahrenheitstraat 20, 5223 BL, ’s-Hertogenbosch, het verwijderen van asbest t.b.v. renovatie van keuken, douche en toilet, WB00041945, 11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7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7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7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0, 5223 BL, ’s-Hertogenbosch, bouwbesluit - het verwijderen van asbest t.b.v. renovatie van keuken, douche en toi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77</meta:user-defined>
    <meta:user-defined meta:name="OVERHEIDop.GmbID/DC.identifier">gmb-2018-79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20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3 411494</meta:user-defined>
    <meta:user-defined meta:name="OVERHEIDop.versieInformatie"/>
  </office:meta>
</office:document-meta>
</file>