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evenement vlooienmarkt op het Bachplein te Schiedam op 30 september 2018 van 11.00 uur tot 17.00 uur</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10 april 2018 een vergunning verleend voor het organiseren van het evenement vlooienmarkt op het Bachplein te Schiedam op 30 september 2018 van 11.00 uur tot 17.00 uur (opbouw op 29 september 2018 van 19.00 uur tot 21.00 uur, afbouw op 30 september 2018 van 17.00 uur tot 20.00 uur).</text:p>
            <text:p text:style-name="common-al">Op het Bachplein mogen maximaal 96 kramen en / of auto’s worden geplaatst waar 2<text:span text:style-name="sup">e</text:span> hands spullen worden verkocht. Tevens staat er 1 snackwagen en 2 dixies.</text:p>
            <text:p text:style-name="common-al">Vanaf 18 april 2018 ligt een afschrift van de verleende vergunning, gedurende zes weken gerekend vanaf de datum van het besluit, ter inzage bij het Klant Contact Centrum (Omgevingsloket), Stadserf 1 te Schiedam (uitsluitend geopend op afspraak).</text:p>
            <text:p text:style-name="common-al">Binnen 6 weken na verzenddatum van de verleende vergunning kan iedere belanghebbende tegen de verleende vergunning een bezwaarschrift indienen. Hieraan zijn geen kosten verbonden. In het (gedateerde en ondertekende) bezwaarschrift moet staan waarom er bezwaar wordt gemaakt tegen de verleende vergunning bent en waarom de bezwaarmaker vindt dat hij/zij rechtstreeks in zijn/haar belang wordt getroffen. Het bezwaarschrift kan worden gestuurd aan de burgemeester van Schiedam, Postbus 1501, 3100 EA Schiedam.</text:p>
            <text:p text:style-name="last-al">Intussen blijft de vergunning geldig. Als een bezwaarmaker meent dat deze meteen moet worden geschorst dan kan daarvoor een verzoek worden gestuurd naar de voorzieningenrechter van de rechtbank Rotterdam, bestuursrecht, Postbus 50951, 3007 BM Rotterdam. Voorwaarde hiervoor is dat er wel een bezwaarschrift is ingediend. Aan een procedure bij de rechtbank zijn 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79576</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576</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576</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evenement vlooienmarkt op het Bachplein te Schiedam op 30 september 2018 van 11.00 uur tot 17.00 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79576</meta:user-defined>
    <meta:user-defined meta:name="OVERHEIDop.GmbID/DC.identifier">gmb-2018-7957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2KH 150</meta:user-defined>
    <meta:user-defined meta:name="OVERHEIDop.woonplaats">Schiedam</meta:user-defined>
    <meta:user-defined meta:name="OVERHEIDop.straatnaam">Bachplein</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5162 439096</meta:user-defined>
    <meta:user-defined meta:name="OVERHEIDop.versieInformatie"/>
  </office:meta>
</office:document-meta>
</file>