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65, 5224 AS, ’s-Hertogenbosch, bouwbeslui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elftheuvelweg 65, 5224 AS, ’s-Hertogenbosch, het verwijderen van asbest, WB00041897, 10-04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7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7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7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65, 5224 AS, ’s-Hertogenbosch, bouwbesluit -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571</meta:user-defined>
    <meta:user-defined meta:name="OVERHEIDop.GmbID/DC.identifier">gmb-2018-79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S 65</meta:user-defined>
    <meta:user-defined meta:name="OVERHEIDop.woonplaats">'s-Hertogenbosch</meta:user-defined>
    <meta:user-defined meta:name="OVERHEIDop.straatnaam">Helft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92 412228</meta:user-defined>
    <meta:user-defined meta:name="OVERHEIDop.versieInformatie"/>
  </office:meta>
</office:document-meta>
</file>