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rstraat 12, 5224 VZ, ’s-Hertogenbosch, bouwbesluit -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Ieperstraat 12, 5224 VZ, ’s-Hertogenbosch, het verwijderen van asbest uit een woning, WB00041871, 10-04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6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6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6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rstraat 12, 5224 VZ, ’s-Hertogenbosch, bouwbesluit - het verwijderen van asbest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569</meta:user-defined>
    <meta:user-defined meta:name="OVERHEIDop.GmbID/DC.identifier">gmb-2018-79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Z 12</meta:user-defined>
    <meta:user-defined meta:name="OVERHEIDop.woonplaats">'s-Hertogenbosch</meta:user-defined>
    <meta:user-defined meta:name="OVERHEIDop.straatnaam">Iep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23 412275</meta:user-defined>
    <meta:user-defined meta:name="OVERHEIDop.versieInformatie"/>
  </office:meta>
</office:document-meta>
</file>