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ndemeer 1, (11022979) nieuw bouwen van het integraal kind centrum Prins Maurits, verzenddatum 04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56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6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6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andemeer 1, (11022979) nieuw bouwen van het integraal kind centrum Prins Maurits, verzenddatum 0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567</meta:user-defined>
    <meta:user-defined meta:name="OVERHEIDop.GmbID/DC.identifier">gmb-2018-79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GE 1</meta:user-defined>
    <meta:user-defined meta:name="OVERHEIDop.woonplaats">Leeuwarden</meta:user-defined>
    <meta:user-defined meta:name="OVERHEIDop.straatnaam">Brandeme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60 581022</meta:user-defined>
    <meta:user-defined meta:name="OVERHEIDop.versieInformatie"/>
  </office:meta>
</office:document-meta>
</file>