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12, 5211 HH, ’s-Hertogenbosch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Wolvenhoek 12, 5211 HH, ’s-Hertogenbosch, het verwijderen van asbest, WB00041867, 10-04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6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6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6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venhoek 12, 5211 HH, ’s-Hertogenbosch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65</meta:user-defined>
    <meta:user-defined meta:name="OVERHEIDop.GmbID/DC.identifier">gmb-2018-79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H 14</meta:user-defined>
    <meta:user-defined meta:name="OVERHEIDop.woonplaats">'s-Hertogenbosch</meta:user-defined>
    <meta:user-defined meta:name="OVERHEIDop.straatnaam">Wolv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8 410870</meta:user-defined>
    <meta:user-defined meta:name="OVERHEIDop.versieInformatie"/>
  </office:meta>
</office:document-meta>
</file>