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22 april 2018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april 2018 een vergunning verleend voor het organiseren van het evenement snuffelmarkt op het Bachplein te Schiedam op 22 april 2018 van 11.00 uur tot 17.00 uur (opbouw op 22 april 2018 van 07.00 uur tot 11.00 uur, afbouw op 22 april 2018 van 17.00 uur tot 19.00 uur).</text:p>
            <text:p text:style-name="common-al">Op het Bachplein mogen maximaal 96 kramen en / of auto’s worden geplaatst waar 2<text:span text:style-name="sup">e</text:span> hands spullen worden verkocht. Tevens staat er 1 snackwagen en 2 dixies.</text:p>
            <text:p text:style-name="common-al">Vanaf 18 april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56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6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22 april 2018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63</meta:user-defined>
    <meta:user-defined meta:name="OVERHEIDop.GmbID/DC.identifier">gmb-2018-79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