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279, 5212 CH, ’s-Hertogenbosch, omgevingsvergunning - het maken van een vaste trap naar zolder en het plaatsen van een dakra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artshertogenlaan 279, 5212 CH, ’s-Hertogenbosch, het maken van een vaste trap naar zolder en het plaatsen van een dakraam, bouwen, WB00041093, 1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6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6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6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279, 5212 CH, ’s-Hertogenbosch, omgevingsvergunning - het maken van een vaste trap naar zolder en het plaatsen van een dakr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9562</meta:user-defined>
    <meta:user-defined meta:name="OVERHEIDop.GmbID/DC.identifier">gmb-2018-79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H 285</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33 412246</meta:user-defined>
    <meta:user-defined meta:name="OVERHEIDop.versieInformatie"/>
  </office:meta>
</office:document-meta>
</file>