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steekproefsgewijze controle subsidies tot en met € 25.000,-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Goeree-Overflakkee;</text:p>
            <text:p text:style-name="al">overwegende dat het ten behoeve van de uitvoering van de Algemene subsidieverordening Goeree-Overflakkee 2015 wenselijk is beleidsregels vast te stellen;</text:p>
            <text:p text:style-name="al">gelet op artikel 12 van de Algemene subsidieverordening Goeree-Overflakkee 2015;</text:p>
            <text:p text:style-name="al">besluiten:</text:p>
            <text:p text:style-name="al">vast te stellen de <text:span text:style-name="nadrukvet">Beleidsregel </text:span><text:span text:style-name="nadrukvet">steekproefsgewijze controle subsidies tot </text:span><text:span text:style-name="nadrukvet">en met </text:span><text:span text:style-name="nadrukvet">€ 25.000,- Goeree-Overflakkee</text:span>.</text:p>
          </text:section>
          <text:section text:name="artikel_id1-3-2-2-2" text:style-name="artikel">
            <text:p text:style-name="artikel_kop_titel"><text:span text:style-name="artikel_kop_label">Artikel</text:span> <text:span text:style-name="artikel_kop_nr">1 Reikwijdte</text:span> </text:p>
            <text:p text:style-name="al">De steekproefsgewijze controle voor subsidies tot en met € 25.000 is van toepassing op alle door de burgemeester en wethouders in het kader van artikel 7 van de Asv verleende subsidies, welke tot en met een bedrag van € 25.000,- zijn verleend.</text:p>
          </text:section>
          <text:section text:name="artikel_id1-3-2-2-3" text:style-name="artikel">
            <text:p text:style-name="artikel_kop_titel"><text:span text:style-name="artikel_kop_label">Artikel</text:span> <text:span text:style-name="artikel_kop_nr">2</text:span> Percentage</text:p>
            <text:p text:style-name="al">Na afloop van het boekjaar wordt aan een gedeelte van de gesubsidieerde instellingen, vallende onder de steekproef, achteraf verantwoording gevraagd. Het aantal instellingen waaraan verantwoording wordt gevraagd wordt als volgt bepaald: 10% van het totaalbedrag dat gesubsidieerd is aan de gesubsidieerde instellingen in het kader van artikel 1.</text:p>
          </text:section>
          <text:section text:name="artikel_id1-3-2-2-4" text:style-name="artikel">
            <text:p text:style-name="artikel_kop_titel"><text:span text:style-name="artikel_kop_label">Artikel</text:span> <text:span text:style-name="artikel_kop_nr">3</text:span> Uitvoering</text:p>
            <text:list text:style-name="id1-3-2-2-4-2">
              <text:list-item text:style-override="id1-3-2-2-4-2">
                <text:number>1.</text:number>
                <text:p text:style-name="al">Door middel van loting wordt bepaald welke instellingen een verantwoording moeten indienen.</text:p>
              </text:list-item>
              <text:list-item text:style-override="id1-3-2-2-4-3">
                <text:number>2.</text:number>
                <text:p text:style-name="al">De loting wordt verricht door een van de medewerkers van het team Control en gebeurt onder toezicht van de Concerncontroller of diens vervanger. De namen van de geselecteerde instellingen worden op een formulier gezet, dat door de uitvoerder en de toezichthouder wordt ondertekend. </text:p>
              </text:list-item>
              <text:list-item text:style-override="id1-3-2-2-4-4">
                <text:number>3.</text:number>
                <text:p text:style-name="al">De loting vindt uiterlijk op 1 april plaats van het jaar volgend op het jaar waarover verantwoording dient te worden afgelegd.</text:p>
              </text:list-item>
              <text:list-item text:style-override="id1-3-2-2-4-5">
                <text:number>4.</text:number>
                <text:p text:style-name="al">Per brief worden de geselecteerde instellingen verzocht verantwoording af te leggen over de verleende subsidie.</text:p>
              </text:list-item>
              <text:list-item text:style-override="id1-3-2-2-4-6">
                <text:number>5.</text:number>
                <text:p text:style-name="al">De steekproefsgewijze controle beperkt zich tot een controle op de rechtmatige besteding van de verleende subsidie.</text:p>
              </text:list-item>
            </text:list>
          </text:section>
          <text:section text:name="artikel_id1-3-2-2-5" text:style-name="artikel">
            <text:p text:style-name="artikel_kop_titel"><text:span text:style-name="artikel_kop_label">Artikel</text:span> <text:span text:style-name="artikel_kop_nr">4 Intrekking</text:span> oude beleidsregel</text:p>
            <text:p text:style-name="al">De Beleidsregel steekproefsgewijze controle subsidies tot € 12.500,- Goeree-Overflakkee wordt ingetrokken, met dien verstande dat hij van toepassing blijft op subsidies die betrekking hebben op het subsidiejaar 2017.</text:p>
          </text:section>
          <text:section text:name="artikel_id1-3-2-2-6" text:style-name="artikel">
            <text:p text:style-name="artikel_kop_titel"><text:span text:style-name="artikel_kop_label">Artikel</text:span> <text:span text:style-name="artikel_kop_nr">5 Inwerkingtreding</text:span> </text:p>
            <text:p text:style-name="al">Deze beleidsregel treedt met ingang van de eerste dag na die van bekendmaking en werkt terug tot en met 1 januari 2018. </text:p>
          </text:section>
          <text:section text:name="artikel_id1-3-2-2-7" text:style-name="artikel">
            <text:p text:style-name="artikel_kop_titel"><text:span text:style-name="artikel_kop_label">Artikel</text:span> <text:span text:style-name="artikel_kop_nr">6 Citeertitel</text:span> </text:p>
            <text:p text:style-name="al">Deze beleidsregel wordt aangehaald als: Beleidsregel steekproefsgewijze controle subsidies tot en met € 25.000,- Goeree-Overflakkee.</text:p>
            <text:p text:style-name="al">Aldus vastgesteld op 27 maart 2018 door</text:p>
            <text:p text:style-name="al">burgemeester en wethouders van Goeree-Overflakkee,</text:p>
            <text:p text:style-name="al">secretaris, burgemeester,</text:p>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5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eekproefsgewijze controle subsidies tot en met € 25.000,-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61</meta:user-defined>
    <meta:user-defined meta:name="OVERHEIDop.GmbID/DC.identifier">gmb-2018-79561</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