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9, 5382 JC, Vinkel, omgevingsvergunning - het houden van een 1 daags muziek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gstraat 69, 5382 JC, Vinkel, het houden van een 1 daags muziekfestival, strijd bestemmingsplan, ontheffing flora- faunawet, WB00041869,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6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69, 5382 JC, Vinkel, omgevingsvergunning - het houden van een 1 daags muziek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60</meta:user-defined>
    <meta:user-defined meta:name="OVERHEIDop.GmbID/DC.identifier">gmb-2018-79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69</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678 412362</meta:user-defined>
    <meta:user-defined meta:name="OVERHEIDop.versieInformatie"/>
  </office:meta>
</office:document-meta>
</file>