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tuin van het voormalig Aegon pand, (11023893) realiseren van een tijdelijk houten bouwwerk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tuin van het voormalig Aegon pand, (11023893) realiseren van een tijdelijk houten bouwwerk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59</meta:user-defined>
    <meta:user-defined meta:name="OVERHEIDop.GmbID/DC.identifier">gmb-2018-7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V 4</meta:user-defined>
    <meta:user-defined meta:name="OVERHEIDop.woonplaats">Leeuwarden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4 579010</meta:user-defined>
    <meta:user-defined meta:name="OVERHEIDop.versieInformatie"/>
  </office:meta>
</office:document-meta>
</file>