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8, 5245 NH, Rosmalen, omgevingsvergunning - het uitbreiden van McDonald’s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emeester Burgerslaan 48, 5245 NH, Rosmalen, het uitbreiden van McDonald’s restaurant, bouwen, strijd bestemmingsplan, WB00041274,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48, 5245 NH, Rosmalen, omgevingsvergunning - het uitbreiden van McDonald’s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58</meta:user-defined>
    <meta:user-defined meta:name="OVERHEIDop.GmbID/DC.identifier">gmb-2018-79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48</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3 414506</meta:user-defined>
    <meta:user-defined meta:name="OVERHEIDop.versieInformatie"/>
  </office:meta>
</office:document-meta>
</file>