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56, 5213 AL, ’s-Hertogenbosch, omgevingsvergunning - het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seweg 56, 5213 AL, ’s-Hertogenbosch, het verbouwen van een pand, bouwen, WB00041133,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5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56, 5213 AL, ’s-Hertogenbosch, omgevingsvergunning - het verbouwen van e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55</meta:user-defined>
    <meta:user-defined meta:name="OVERHEIDop.GmbID/DC.identifier">gmb-2018-79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L 56</meta:user-defined>
    <meta:user-defined meta:name="OVERHEIDop.woonplaats">'s-Hertogenbosch</meta:user-defined>
    <meta:user-defined meta:name="OVERHEIDop.straatnaam">Graaf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09 411573</meta:user-defined>
    <meta:user-defined meta:name="OVERHEIDop.versieInformatie"/>
  </office:meta>
</office:document-meta>
</file>