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morgenstraat 59, 5212 SN, ’s-Hertogenbosch,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waalfmorgenstraat 59, 5212 SN, ’s-Hertogenbosch, het plaatsen van zonnepanelen, bouwen, WB00041214,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5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morgenstraat 59, 5212 SN, ’s-Hertogenbosch,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54</meta:user-defined>
    <meta:user-defined meta:name="OVERHEIDop.GmbID/DC.identifier">gmb-2018-79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SN 59</meta:user-defined>
    <meta:user-defined meta:name="OVERHEIDop.woonplaats">'s-Hertogenbosch</meta:user-defined>
    <meta:user-defined meta:name="OVERHEIDop.straatnaam">Twaalfmorg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59 411771</meta:user-defined>
    <meta:user-defined meta:name="OVERHEIDop.versieInformatie"/>
  </office:meta>
</office:document-meta>
</file>