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Lale Restaurant, Groenelaan 71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nieuwe vestiging van een horecabedrijf op 12 april 2018 een exploitatievergunning verleend aan het horecabedrijf Lale Restaurant gevestigd aan de Groenelaan 71 te Schiedam.</text:p>
            <text:p text:style-name="common-al">Het betreft hier een restaurant met een klein terras langs de voorgevel (2 tafels, 4 stoelen).</text:p>
            <text:p text:style-name="common-al">De maximaal toegestane openingstijden voor het horecabedrijf zijn:</text:p>
            <text:p text:style-name="common-al">•zondag tot en met zaterdag 	van 07.00 uur tot 01.00 uur</text:p>
            <text:p text:style-name="common-al">De maximaal toegestane openingstijden voor het terras zijn:</text:p>
            <text:p text:style-name="common-al">•zondag tot en met zaterdag 	van 07.00 uur tot 22.00 uur</text:p>
            <text:p text:style-name="common-al">Vanaf woensdag 18 april 2018 ligt een afschrift van de verleende vergunning, gedurende zes weken gerekend vanaf de datum van het besluit, ter inzage bij het Klant Contact Centrum (Omgevingsloket), Stadserf 1 te Schiedam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955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5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aan Lale Restaurant, Groenelaan 7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53</meta:user-defined>
    <meta:user-defined meta:name="OVERHEIDop.GmbID/DC.identifier">gmb-2018-795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B 71</meta:user-defined>
    <meta:user-defined meta:name="OVERHEIDop.woonplaats">Schiedam</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7 435781</meta:user-defined>
    <meta:user-defined meta:name="OVERHEIDop.versieInformatie"/>
  </office:meta>
</office:document-meta>
</file>