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jmenseweg 1 A, 5223 GW, ’s-Hertogenbosch, omgevingsvergunning - het plaatsen van een windmol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Vlijmenseweg 1 A, 5223 GW, ’s-Hertogenbosch, het plaatsen van een windmolen, bouwen, strijd bestemmingsplan, WB00040688, 10-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9552</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552</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552</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lijmenseweg 1 A, 5223 GW, ’s-Hertogenbosch, omgevingsvergunning - het plaatsen van een windm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79552</meta:user-defined>
    <meta:user-defined meta:name="OVERHEIDop.GmbID/DC.identifier">gmb-2018-795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GW 1a</meta:user-defined>
    <meta:user-defined meta:name="OVERHEIDop.woonplaats">'s-Hertogenbosch</meta:user-defined>
    <meta:user-defined meta:name="OVERHEIDop.straatnaam">Vlijmense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856 410828</meta:user-defined>
    <meta:user-defined meta:name="OVERHEIDop.versieInformatie"/>
  </office:meta>
</office:document-meta>
</file>