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weg 68, 5211 CM, ’s-Hertogenbosch, omgevingsvergunning - het plaatsen van een dak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Vughterweg 68, 5211 CM, ’s-Hertogenbosch, het plaatsen van een dakkapel, bouwen, WB00041672, 10-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9550</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550</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550</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ughterweg 68, 5211 CM, ’s-Hertogenbosch, omgevingsvergunning -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79550</meta:user-defined>
    <meta:user-defined meta:name="OVERHEIDop.GmbID/DC.identifier">gmb-2018-795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GL 100</meta:user-defined>
    <meta:user-defined meta:name="OVERHEIDop.woonplaats">'s-Hertogenbosch</meta:user-defined>
    <meta:user-defined meta:name="OVERHEIDop.straatnaam">Vught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938 410873</meta:user-defined>
    <meta:user-defined meta:name="OVERHEIDop.versieInformatie"/>
  </office:meta>
</office:document-meta>
</file>