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33, 5211 SE, ’s-Hertogenbosch, omgevingsvergunning -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 Willemsvaart 133, 5211 SE, ’s-Hertogenbosch, het plaatsen van zonnepanelen, bouwen, WB00041076,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4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133, 5211 SE, ’s-Hertogenbosch, omgevingsvergunning -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49</meta:user-defined>
    <meta:user-defined meta:name="OVERHEIDop.GmbID/DC.identifier">gmb-2018-79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E 133</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17 411339</meta:user-defined>
    <meta:user-defined meta:name="OVERHEIDop.versieInformatie"/>
  </office:meta>
</office:document-meta>
</file>