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45, 5242 AC, Rosmalen, omgevingsvergunning: het kappen van twee Amerikaanse ei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er en Beekstraat 45, 5242 AC, Rosmalen, het kappen van twee Amerikaanse eiken, kappen, WB00041167, 1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54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4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 en Beekstraat 45, 5242 AC, Rosmalen, omgevingsvergunning: het kappen van twee Amerikaans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79548</meta:user-defined>
    <meta:user-defined meta:name="OVERHEIDop.GmbID/DC.identifier">gmb-2018-79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C 45</meta:user-defined>
    <meta:user-defined meta:name="OVERHEIDop.woonplaats">Rosmalen</meta:user-defined>
    <meta:user-defined meta:name="OVERHEIDop.straatnaam">Heer en Bee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87 412841</meta:user-defined>
    <meta:user-defined meta:name="OVERHEIDop.versieInformatie"/>
  </office:meta>
</office:document-meta>
</file>