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vergunningen Schrans 147 ipv. Huizumerlaan 147, (11024933) plaatsen van 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54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4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4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gevraagde vergunningen Schrans 147 ipv. Huizumerlaan 147, (11024933) plaatsen van 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546</meta:user-defined>
    <meta:user-defined meta:name="OVERHEIDop.GmbID/DC.identifier">gmb-2018-795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D 147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95 578618</meta:user-defined>
    <meta:user-defined meta:name="OVERHEIDop.versieInformatie"/>
  </office:meta>
</office:document-meta>
</file>