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Enthovenstraat 7, 5246 HA, Rosmalen, omgevingsvergunning - het kappen van een catalp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Johan Enthovenstraat 7, 5246 HA, Rosmalen, het kappen van een catalpa, kappen, WB00041728, 10-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9545</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545</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545</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han Enthovenstraat 7, 5246 HA, Rosmalen, omgevingsvergunning - het kappen van een catalp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79545</meta:user-defined>
    <meta:user-defined meta:name="OVERHEIDop.GmbID/DC.identifier">gmb-2018-795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HA 7</meta:user-defined>
    <meta:user-defined meta:name="OVERHEIDop.woonplaats">Rosmalen</meta:user-defined>
    <meta:user-defined meta:name="OVERHEIDop.straatnaam">Johan Enthov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955 411986</meta:user-defined>
    <meta:user-defined meta:name="OVERHEIDop.versieInformatie"/>
  </office:meta>
</office:document-meta>
</file>