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het plaatsen van een tijdelijke woonunit op de locatie Wolfhoeksestraat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18 een besluit genomen op de aanvraag met zaaknummer HOV-18-0489 voor het plaatsen van een tijdelijke woonunit op de locatie Wolfhoeksestraat 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5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het plaatsen van een tijdelijke woonunit op de locatie Wolfhoeksestraat 9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544</meta:user-defined>
    <meta:user-defined meta:name="OVERHEIDop.GmbID/DC.identifier">gmb-2018-7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H 9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687 434433</meta:user-defined>
    <meta:user-defined meta:name="OVERHEID.EPSG28992/DC.spatial">186664.6 434473.44</meta:user-defined>
    <meta:user-defined meta:name="OVERHEIDop.versieInformatie"/>
  </office:meta>
</office:document-meta>
</file>