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Concert/Benefiet BluVelV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Concert/Benefiet BluVelVet in Hoeve Engelenburgh aan de Terdiek 20 in Nieuwe Niedorp op 11 mei 2018 van 20:00 tot 22:30 uur. De opbrengst wordt gebruikt voor de geluidsisolatie.</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54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Concert/Benefiet BluVelV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42</meta:user-defined>
    <meta:user-defined meta:name="OVERHEIDop.GmbID/DC.identifier">gmb-2018-79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E 20</meta:user-defined>
    <meta:user-defined meta:name="OVERHEIDop.woonplaats">Nieuwe Niedorp</meta:user-defined>
    <meta:user-defined meta:name="OVERHEIDop.straatnaam">Terd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09 526224</meta:user-defined>
    <meta:user-defined meta:name="OVERHEIDop.versieInformatie"/>
  </office:meta>
</office:document-meta>
</file>