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en van Prinstererstraat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 van Prinstererstraat 50A, 3038RK, samenvoegen van de halve zolder van 50A1, met de bovenwoning 50A2 (aanvraagdatum 05-04-2018, dossiernummer OMV.18.04.0006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53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3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3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roen van Prinstererstraat 5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538</meta:user-defined>
    <meta:user-defined meta:name="OVERHEIDop.GmbID/DC.identifier">gmb-2018-79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RK 50a 02</meta:user-defined>
    <meta:user-defined meta:name="OVERHEIDop.woonplaats">Rotterdam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97 438781</meta:user-defined>
    <meta:user-defined meta:name="OVERHEIDop.versieInformatie"/>
  </office:meta>
</office:document-meta>
</file>