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9 en 11, (11025135) constructief aanpassen van het winkel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53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3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3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rdumerdijk 9 en 11, (11025135) constructief aanpassen van het winkel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36</meta:user-defined>
    <meta:user-defined meta:name="OVERHEIDop.GmbID/DC.identifier">gmb-2018-79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B 9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3 579402</meta:user-defined>
    <meta:user-defined meta:name="OVERHEIDop.versieInformatie"/>
  </office:meta>
</office:document-meta>
</file>