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Meddle Festival van 18 t/m 20 mei 2018 - parkeerplaats Blijverpolder 4 te Oud Ade - A20180013</text:p>
      <text:section text:name="zakelijke-mededeling_id1-3-2" text:style-name="zakelijke-mededeling">
        <text:section text:name="zakelijke-mededeling-tekst_id1-3-2-1" text:style-name="zakelijke-mededeling-tekst">
          <text:section text:name="tekst_id1-3-2-1-1" text:style-name="tekst">
            <text:p text:style-name="common-al">Verzenddatum: 16 april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52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2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2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Meddle Festival van 18 t/m 20 mei 2018 - parkeerplaats Blijverpolder 4 te Oud Ade - A2018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26</meta:user-defined>
    <meta:user-defined meta:name="OVERHEIDop.GmbID/DC.identifier">gmb-2018-795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