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6 bv, (11025221) ombouwen van de winkel naar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2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6 bv, (11025221) ombouwen van de winkel naar 4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22</meta:user-defined>
    <meta:user-defined meta:name="OVERHEIDop.GmbID/DC.identifier">gmb-2018-79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D 6 bv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5 579688</meta:user-defined>
    <meta:user-defined meta:name="OVERHEIDop.versieInformatie"/>
  </office:meta>
</office:document-meta>
</file>