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sjeintgum 1 te Mantgum, (11025203) verbouwen en verduurzamen van de woon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952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2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sjeintgum 1 te Mantgum, (11025203) verbouwen en verduurzamen van de woonboerd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520</meta:user-defined>
    <meta:user-defined meta:name="OVERHEIDop.GmbID/DC.identifier">gmb-2018-795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2BJ 1</meta:user-defined>
    <meta:user-defined meta:name="OVERHEIDop.woonplaats">Mantgum</meta:user-defined>
    <meta:user-defined meta:name="OVERHEIDop.straatnaam">Tsjeintgum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654 571545</meta:user-defined>
    <meta:user-defined meta:name="OVERHEIDop.versieInformatie"/>
  </office:meta>
</office:document-meta>
</file>