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aerderdyk 30b te Wirdum, (11025171) verbreden van de huidige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aerderdyk 30b te Wirdum, (11025171) verbreden van de huidige 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18</meta:user-defined>
    <meta:user-defined meta:name="OVERHEIDop.GmbID/DC.identifier">gmb-2018-79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C 30b</meta:user-defined>
    <meta:user-defined meta:name="OVERHEIDop.woonplaats">Wirdum</meta:user-defined>
    <meta:user-defined meta:name="OVERHEIDop.straatnaam">Tsja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6 573396</meta:user-defined>
    <meta:user-defined meta:name="OVERHEIDop.versieInformatie"/>
  </office:meta>
</office:document-meta>
</file>