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43a te Meterik, verleende evenementenvergunning (besluitdatum 13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uitenfeest 2018 door Jong Nederland Meterik op 20 mei 2018 aan de Speulhofsbaan 43a in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april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51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1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1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ulhofsbaan 43a te Meterik, verleende evenementenvergunning (besluitdatum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513</meta:user-defined>
    <meta:user-defined meta:name="OVERHEIDop.GmbID/DC.identifier">gmb-2018-79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449 384801</meta:user-defined>
    <meta:user-defined meta:name="OVERHEIDop.versieInformatie"/>
  </office:meta>
</office:document-meta>
</file>