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k 15 in Bergeijk, uitbreiden van een woning voor preventieve mantelzorg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45</text:p>
            <text:p text:style-name="common-al">Omschrijving: Hoek 15 in Bergeijk, uitbreiden van een woning voor preventieve mantelzorgwoning</text:p>
            <text:p text:style-name="common-al">Dit besluit ligt vanaf 14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51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1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1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ek 15 in Bergeijk, uitbreiden van een woning voor preventieve mantel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512</meta:user-defined>
    <meta:user-defined meta:name="OVERHEIDop.GmbID/DC.identifier">gmb-2018-79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J 1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29 369645</meta:user-defined>
    <meta:user-defined meta:name="OVERHEIDop.versieInformatie"/>
  </office:meta>
</office:document-meta>
</file>