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en Zandstraat, Gennep: braderie en kinderrommel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braderie en kinderrommelmarkt op 13 mei 2018 van 11:00 uur tot 17:00 uur in diverse straten o.a. de Spoorstraat en de Zandstraat in Gennep (2018-0166).</text:p>
            <text:p text:style-name="common-al">
            <text:span text:style-name="nadrukvet">Verzenddatum</text:span>
          </text:p>
            <text:p text:style-name="common-al">Dit besluit is verzonden op: 11 april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950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0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0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en Zandstraat, Gennep: braderie en kinderrommel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507</meta:user-defined>
    <meta:user-defined meta:name="OVERHEIDop.GmbID/DC.identifier">gmb-2018-795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Spoor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65 412089</meta:user-defined>
    <meta:user-defined meta:name="OVERHEIDop.versieInformatie"/>
  </office:meta>
</office:document-meta>
</file>