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araview Paranormaal-, Sieraden- en Reptilicabeurs van 19 t/m 21 mei en op 24 en 25 november 2018 Langs de Akk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evenementenvergunning op locatie Langs de Akker 3 in Amstelveen. De aanvraag is geregistreerd onder zaaknummer HZ_EVV-2018-083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50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0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0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araview Paranormaal-, Sieraden- en Reptilicabeurs van 19 t/m 21 mei en op 24 en 25 november 2018 Langs de Akker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502</meta:user-defined>
    <meta:user-defined meta:name="OVERHEIDop.GmbID/DC.identifier">gmb-2018-7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