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op panden, Eekwal 27-I en 29-I (zaaknummer: 179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kwal 27-I en 29-I </text:span>
            <text:span text:style-name="nadrukvet">– </text:span>ontvangen 8 januari 2018 voor het slopen van de huidige panden voor het realiseren van 4 stadsvilla's (beschermd stadsgezich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5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op panden, Eekwal 27-I en 29-I (zaaknummer: 179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50</meta:user-defined>
    <meta:user-defined meta:name="OVERHEIDop.GmbID/DC.identifier">gmb-2018-7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B 27</meta:user-defined>
    <meta:user-defined meta:name="OVERHEIDop.woonplaats">Zwolle</meta:user-defined>
    <meta:user-defined meta:name="OVERHEIDop.straatnaam">Eekwal</meta:user-defined>
    <meta:user-defined meta:name="OVERHEID.PostcodeHuisnummer/OVERHEIDop.postcodeHuisnummer">8011LB 29</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12 502807</meta:user-defined>
    <meta:user-defined meta:name="OVERHEID.EPSG28992/DC.spatial">202539 502865</meta:user-defined>
    <meta:user-defined meta:name="OVERHEIDop.versieInformatie"/>
  </office:meta>
</office:document-meta>
</file>