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horecabedrijf, Thomas á Kempisstraat 39 (zaaknummer D170406_000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 Gündogdu, ten behoeve van het exploiteren van een horecagelegenheid aan de <text:span text:style-name="nadrukvet">Thomas á Kempisstraat 39</text:span>:</text:p>
            <text:p text:style-name="common-al">een vergunning op grond van artikel  3 van de Drank- en Horecawet), verzonden op 13 april 2019.</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horecabedrijf, Thomas á Kempisstraat 39 (zaaknummer D170406_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98</meta:user-defined>
    <meta:user-defined meta:name="OVERHEIDop.GmbID/DC.identifier">gmb-2018-79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H 39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0 503350</meta:user-defined>
    <meta:user-defined meta:name="OVERHEIDop.versieInformatie"/>
  </office:meta>
</office:document-meta>
</file>