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47, Flemminghof 4, 6132 G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woonwagen </text:p>
            <text:p text:style-name="common-al">Locatie: Flemminghof 4, 6132 GD Sittard </text:p>
            <text:p text:style-name="common-al">Ontvangstdatum: 9 april 2018</text:p>
            <text:p text:style-name="common-al">Dossiernummer: Om18.014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49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9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9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47, Flemminghof 4, 6132 GD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497</meta:user-defined>
    <meta:user-defined meta:name="OVERHEIDop.GmbID/DC.identifier">gmb-2018-79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GD 4</meta:user-defined>
    <meta:user-defined meta:name="OVERHEIDop.woonplaats">Sittard</meta:user-defined>
    <meta:user-defined meta:name="OVERHEIDop.straatnaam">Flemminghof</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448 333804</meta:user-defined>
    <meta:user-defined meta:name="OVERHEIDop.versieInformatie"/>
  </office:meta>
</office:document-meta>
</file>