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Melkweg 1 in Bergeijk, veranderen van de inrichting (uitbreiden bedrijfspa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148</text:p>
            <text:p text:style-name="common-al">Meldingsdatum: 26 januari 2018</text:p>
            <text:p text:style-name="common-al">Omschrijving: Melkweg 1 in Bergeijk, veranderen van de inrichting (uitbreiden bedrijfspand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79492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492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492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ilieumelding, Melkweg 1 in Bergeijk, veranderen van de inrichting (uitbreiden bedrijfspa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9492</meta:user-defined>
    <meta:user-defined meta:name="OVERHEIDop.GmbID/DC.identifier">gmb-2018-7949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SM 1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082 369463</meta:user-defined>
    <meta:user-defined meta:name="OVERHEIDop.versieInformatie"/>
  </office:meta>
</office:document-meta>
</file>