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het veranderen gebruik bestaande schuur behoeve van de paardenhouderij op het perceel Hessenweg 40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13 april 2018 een ontwerpbesluit genomen op de aanvraag met zaaknummer Z/17/566262 voor het veranderen gebruik bestaande schuur behoeve van de paardenhouderij op het perceel Hessenweg 40 in Dalfsen. In het ontwerpbesluit wordt de vergunning Toegekend. Het besluit betreft de volgende activiteit(en):</text:p>
            <text:list text:style-name="id1-3-2-1-1-3">
              <text:list-item text:style-override="id1-3-2-1-1-3-1">
                <text:number>•</text:number>
                <text:p text:style-name="al">Gebiedsbescherming</text:p>
              </text:list-item>
              <text:list-item text:style-override="id1-3-2-1-1-3-2">
                <text:number>•</text:number>
                <text:p text:style-name="al">Milieu (vergunning)</text:p>
              </text:list-item>
            </text:list>
            <text:p text:style-name="common-al"/>
            <text:p text:style-name="common-al">
            <text:span text:style-name="nadrukvet">Inzage</text:span>
          </text:p>
            <text:p text:style-name="common-al">Het ontwerpbesluit en de bijbehorende stukken liggen ter inzage op het gemeentehuis. De inzageperiode is 6 weken en start op 18 april 2018.</text:p>
            <text:p text:style-name="common-al"/>
            <text:p text:style-name="common-al">
            <text:span text:style-name="nadrukvet">Procedure</text:span>
          </text:p>
            <text:p text:style-name="common-al">Tijdens deze periode van ter inzagelegging kunt u en andere belanghebbenden schriftelijk zienswijzen indienen. U kunt uw zienswijze richten aan de eenheid Publieksdienstverlening van de gemeente Dalfsen, Postbus 35, 7720 AA DALFSEN. Ook kunt u mondeling uw zienswijze indienen.</text:p>
            <text:p text:style-name="common-al">Wij willen u erop wijzen dat u alleen beroep tegen de uiteindelijke beschikking kunt indienen wanneer u binnen de genoemde termijn uw zienswijze naar voren heeft gebrach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79490</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490</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490</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p aanvraag het veranderen gebruik bestaande schuur behoeve van de paardenhouderij op het perceel Hessenweg 40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490</meta:user-defined>
    <meta:user-defined meta:name="OVERHEIDop.GmbID/DC.identifier">gmb-2018-79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SP 40</meta:user-defined>
    <meta:user-defined meta:name="OVERHEIDgvop.Informatietype/DC.type">Beschikkingen | afhandeling</meta:user-defined>
    <meta:user-defined meta:name="OVERHEID.Gemeente/OVERHEID.authority">Dalfsen</meta:user-defined>
    <meta:user-defined meta:name="OVERHEID.Gemeente/DCTERMS.publisher">Dalfsen</meta:user-defined>
    <meta:user-defined meta:name="OVERHEID.EPSG28992/DC.spatial">216003 505016</meta:user-defined>
    <meta:user-defined meta:name="OVERHEIDop.versieInformatie"/>
  </office:meta>
</office:document-meta>
</file>