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gtekerkseweg 1 te Oostkapelle verlengen beslistermijn omgevingsvergunning voor het realiseren van appartementen in een bestaande schuur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9489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48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48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gtekerkseweg 1 te Oostkapelle verlengen beslistermijn omgevingsvergunning voor het realiseren van appartementen in een bestaande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489</meta:user-defined>
    <meta:user-defined meta:name="OVERHEIDop.GmbID/DC.identifier">gmb-2018-7948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RH 1</meta:user-defined>
    <meta:user-defined meta:name="OVERHEIDop.woonplaats">Oostkapelle</meta:user-defined>
    <meta:user-defined meta:name="OVERHEIDop.straatnaam">Aagtekerk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541 398550</meta:user-defined>
    <meta:user-defined meta:name="OVERHEIDop.versieInformatie"/>
  </office:meta>
</office:document-meta>
</file>