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6, Dr. Philipstraat 12,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nieuwe opslaglocatie voor Grondstofbeheer (GBH) voor de opslag van grondstoffen.</text:p>
            <text:p text:style-name="common-al">Locatie: Dr. Philipstraat 12, 6136 XZ Sittard </text:p>
            <text:p text:style-name="common-al">Ontvangstdatum: 9 april 2018</text:p>
            <text:p text:style-name="common-al">Dossiernummer: Om18.01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6, Dr. Philipstraat 12, 6136 X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483</meta:user-defined>
    <meta:user-defined meta:name="OVERHEIDop.GmbID/DC.identifier">gmb-2018-7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