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6 te Vrouwenpolder verleende omgevingsvergunning voor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6 te Vrouwenpolder verleende omgevingsvergunning voor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82</meta:user-defined>
    <meta:user-defined meta:name="OVERHEIDop.GmbID/DC.identifier">gmb-2018-794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6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55 399802</meta:user-defined>
    <meta:user-defined meta:name="OVERHEIDop.versieInformatie"/>
  </office:meta>
</office:document-meta>
</file>