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dakkapel op het voordakvlak van de woning op het perceel Juff. Hensenlaan 23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5 april 2018  een vergunning afgegeven voor het plaatsen van een dakkapel op het voordakvlak van de woning op het perceel Juff. Hensenlaan 23 in 5954 CD Beesel. ( verz. 5 april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8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dakkapel op het voordakvlak van de woning op het perceel Juff. Hensenlaan 23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81</meta:user-defined>
    <meta:user-defined meta:name="OVERHEIDop.GmbID/DC.identifier">gmb-2018-79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D 23</meta:user-defined>
    <meta:user-defined meta:name="OVERHEIDop.woonplaats">Beesel</meta:user-defined>
    <meta:user-defined meta:name="OVERHEIDop.straatnaam">Juffrouw Hens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16 364394</meta:user-defined>
    <meta:user-defined meta:name="OVERHEIDop.versieInformatie"/>
  </office:meta>
</office:document-meta>
</file>